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1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2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9125in"/>
    </style:style>
    <style:style style:name="TableColumn33" style:family="table-column">
      <style:table-column-properties style:column-width="0.902in"/>
    </style:style>
    <style:style style:name="TableColumn34" style:family="table-column">
      <style:table-column-properties style:column-width="1.0083in"/>
    </style:style>
    <style:style style:name="TableColumn35" style:family="table-column">
      <style:table-column-properties style:column-width="1.2944in"/>
    </style:style>
    <style:style style:name="TableColumn36" style:family="table-column">
      <style:table-column-properties style:column-width="1.8305in"/>
    </style:style>
    <style:style style:name="TableColumn37" style:family="table-column">
      <style:table-column-properties style:column-width="0.7381in"/>
    </style:style>
    <style:style style:name="Table31" style:family="table">
      <style:table-properties style:width="6.6861in" style:rel-width="100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45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2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P117" style:parent-style-name="內文" style:family="paragraph">
      <style:paragraph-properties style:snap-to-layout-grid="false" fo:margin-top="0.2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999999" fo:letter-spacing="-0.0083in" style:letter-kerning="false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top="0.075in" style:line-height-at-least="0.1666in" fo:text-indent="0.1805in">
        <style:tab-stops>
          <style:tab-stop style:type="left" style:position="2.75in"/>
          <style:tab-stop style:type="left" style:position="4in"/>
        </style:tab-stops>
      </style:paragraph-properties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margin-top="0.2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125in" fo:margin-left="1.0833in">
        <style:tab-stops/>
      </style:paragraph-properties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075in" style:line-height-at-least="0.1666in">
        <style:tab-stops>
          <style:tab-stop style:type="left" style:position="2.75in"/>
          <style:tab-stop style:type="left" style:position="4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top="0.075in" style:line-height-at-least="0.1666in">
        <style:tab-stops>
          <style:tab-stop style:type="left" style:position="2.75in"/>
          <style:tab-stop style:type="left" style:position="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2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75in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75in" style:line-height-at-least="0.1666in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999999" fo:letter-spacing="-0.0083in" style:letter-kerning="false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999999" fo:letter-spacing="-0.0083in" style:letter-kerning="false"/>
    </style:style>
    <style:style style:name="P151" style:parent-style-name="內文" style:family="paragraph">
      <style:paragraph-properties style:snap-to-layout-grid="false" style:line-height-at-least="0.1666in"/>
    </style:style>
    <style:style style:name="P152" style:parent-style-name="內文" style:family="paragraph">
      <style:paragraph-properties style:snap-to-layout-grid="false" style:line-height-at-least="0.1666in"/>
    </style:style>
    <style:style style:name="P153" style:parent-style-name="內文" style:family="paragraph">
      <style:paragraph-properties style:snap-to-layout-grid="false" style:line-height-at-least="0.1666in"/>
    </style:style>
    <style:style style:name="P154" style:parent-style-name="內文" style:family="paragraph">
      <style:paragraph-properties style:snap-to-layout-grid="false" style:line-height-at-least="0.1666in"/>
    </style:style>
    <style:style style:name="P155" style:parent-style-name="內文" style:family="paragraph">
      <style:paragraph-properties style:snap-to-layout-grid="false" fo:text-align="start" style:line-height-at-least="0.1666in" fo:margin-right="-0.0006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start" style:line-height-at-least="0.1666in" fo:margin-right="-0.0006in"/>
      <style:text-properties style:font-name="標楷體" style:font-name-asian="標楷體" fo:font-size="5pt" style:font-size-asian="5pt" style:font-size-complex="5pt"/>
    </style:style>
    <style:style style:name="P164" style:parent-style-name="內文" style:family="paragraph">
      <style:paragraph-properties style:snap-to-layout-grid="false" fo:text-align="justify" style:line-height-at-least="0.1666in" fo:margin-right="0.691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break-before="page" style:snap-to-layout-grid="false" fo:text-align="star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75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margin-left="0.3645in">
        <style:tab-stops/>
      </style:paragraph-properties>
      <style:text-properties style:font-name-asian="標楷體"/>
    </style:style>
    <style:style style:name="P177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margin-left="0.3645in">
        <style:tab-stops/>
      </style:paragraph-properties>
      <style:text-properties style:font-name-asian="標楷體"/>
    </style:style>
    <style:style style:name="P179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margin-left="0.3645in">
        <style:tab-stops/>
      </style:paragraph-properties>
      <style:text-properties style:font-name-asian="標楷體"/>
    </style:style>
    <style:style style:name="P18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8" style:parent-style-name="內文" style:family="paragraph">
      <style:paragraph-properties fo:widows="2" fo:orphans="2" style:text-autospace="none" style:vertical-align="bottom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13" style:parent-style-name="內文" style:master-page-name="MP1" style:family="paragraph">
      <style:paragraph-properties fo:break-before="pag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4pt"/>
    </style:style>
    <style:style style:name="P215" style:parent-style-name="內文" style:family="paragraph">
      <style:paragraph-properties style:text-autospace="none" style:snap-to-layout-grid="false" style:line-height-at-least="0.34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text-autospace="none" style:snap-to-layout-grid="false" style:line-height-at-least="0.347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text-autospace="none" style:snap-to-layout-grid="false" style:line-height-at-least="0.347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text-autospace="none" style:snap-to-layout-grid="false" style:line-height-at-least="0.347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text-autospace="none" style:snap-to-layout-grid="false" style:line-height-at-least="0.3472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text-autospace="none" style:snap-to-layout-grid="false" style:line-height-at-least="0.347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text-autospace="none" style:snap-to-layout-grid="false" style:line-height-at-least="0.347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text-autospace="none" style:snap-to-layout-grid="false" style:line-height-at-least="0.3472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text-autospace="none" style:snap-to-layout-grid="false" style:line-height-at-least="0.3472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text-autospace="none" style:snap-to-layout-grid="false" style:line-height-at-least="0.347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style:text-autospace="none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margin-top="0.25in" style:line-height-at-least="0.1666in" fo:margin-right="0.6916in"/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none" draw:stroke="dash" draw:stroke-dash="a5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000000" svg:stroke-opacity="100%" draw:stroke-linejoin="miter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083in" svg:stroke-color="#000000" svg:stroke-opacity="100%" draw:stroke-linejoin="miter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083in" svg:stroke-color="#000000" svg:stroke-opacity="100%" draw:stroke-linejoin="miter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吳鳳科技大學</text:span><text:span text:style-name="T3"><text:s/></text:span><text:span text:style-name="T4">觀光休閒管理系</text:span><text:span text:style-name="T5"><text:s/></text:span><text:span text:style-name="T6"><text:s/></text:span><text:span text:style-name="T7"><text:s text:c="6"/></text:span><text:span text:style-name="T8"><text:s/></text:span><text:span text:style-name="T9">學年度</text:span><text:span text:style-name="T10"><text:s text:c="5"/></text:span><text:span text:style-name="T11">學期</text:span></text:p>
      <text:p text:style-name="P12"><text:span text:style-name="T13">學生校內</text:span><text:span text:style-name="T14">專題製作指導</text:span><text:span text:style-name="T15">申請書</text:span></text:p>
      <text:p text:style-name="P16"><text:span text:style-name="T17">１</text:span><text:span text:style-name="T18">.</text:span><text:span text:style-name="T19">學生資料</text:span><text:span text:style-name="T20"><text:s text:c="35"/></text:span><text:span text:style-name="T21">填寫日期</text:span><text:span text:style-name="T22">:</text:span><text:span text:style-name="T23"><text:s/></text:span><text:span text:style-name="T24">　　</text:span><text:span text:style-name="T25">年</text:span><text:span text:style-name="T26">　　</text:span><text:span text:style-name="T27">月</text:span><text:span text:style-name="T28">　</text:span><text:span text:style-name="T29"><text:s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/>名</text:p>
          </table:table-cell>
          <table:table-cell table:style-name="TableCell41">
            <text:p text:style-name="P42">班<text:s/>級</text:p>
          </table:table-cell>
          <table:table-cell table:style-name="TableCell43">
            <text:p text:style-name="P44">學<text:s/>號</text:p>
          </table:table-cell>
          <table:table-cell table:style-name="TableCell45">
            <text:p text:style-name="P46">聯<text:s/>絡<text:s/>電<text:s/>話</text:p>
          </table:table-cell>
          <table:table-cell table:style-name="TableCell47">
            <text:p text:style-name="P48">電<text:s/>子<text:s/>郵<text:s/>件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(組長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draw:connector draw:type="line" svg:x1="0.05in" svg:y1="0.15694in" svg:x2="7.05in" svg:y2="0.15694in" draw:z-index="251655680" draw:id="id0" draw:style-name="a1" draw:name="Line 2" text:anchor-type="paragraph"><svg:title/><svg:desc/></draw:connector></text:p>
      <text:p text:style-name="P117"><text:span text:style-name="T118"><draw:g draw:z-index="251659776" draw:name="Group 26" draw:id="id3" draw:style-name="a4" text:anchor-type="paragraph"><svg:title/><svg:desc/><draw:custom-shape svg:x="5.25in" svg:y="0.33264in" svg:width="1.625in" svg:height="1.375in" draw:id="id1" draw:style-name="a2" draw:name="Rectangle 27"><svg:title/><svg:desc/><draw:enhanced-geometry draw:type="non-primitive" svg:viewBox="0 0 21600 21600" draw:enhanced-path="M 0 0 L 21600 0 21600 21600 0 21600 Z N"/></draw:custom-shape><draw:frame draw:id="id2" draw:style-name="a3" draw:name="Text Box 28" svg:x="5.25in" svg:y="0.79167in" svg:width="1.62292in" svg:height="0.31528in" style:rel-width="scale" style:rel-height="scale"><draw:text-box><text:p text:style-name="P119">（指導老師核章）</text:p></draw:text-box><svg:title/><svg:desc/></draw:frame></draw:g></text:span><text:span text:style-name="T120">2.</text:span><text:span text:style-name="T121">指導老師：</text:span><text:span text:style-name="T122">　　　　　　　　　　　　　　　　</text:span></text:p>
      <text:p text:style-name="P123"><text:span text:style-name="T124">電子郵件</text:span><text:span text:style-name="T125">：</text:span><text:span text:style-name="T126">　　　　　　　　　　　　　　　　　　　</text:span></text:p>
      <text:p text:style-name="P127"><text:span text:style-name="T128">3.</text:span><text:span text:style-name="T129">專題題目</text:span><text:span text:style-name="T130">：</text:span><text:span text:style-name="T131">　　　　　　　　　　　　　　　　　　　　　　</text:span></text:p>
      <text:p text:style-name="P132"><text:span text:style-name="T133">　　　　　　　　　　　　　　　　　　　　　　</text:span></text:p>
      <text:p text:style-name="P134"/>
      <text:p text:style-name="P135"/>
      <text:p text:style-name="P136"><text:span text:style-name="T137"><draw:connector draw:type="line" svg:x1="0.05in" svg:y1="0.01458in" svg:x2="7.05in" svg:y2="0.01458in" draw:z-index="251656704" draw:id="id4" draw:style-name="a6" draw:name="Line 6" text:anchor-type="paragraph"><svg:title/><svg:desc/></draw:connector></text:span><text:span text:style-name="T138">系辦核可資料</text:span></text:p>
      <text:p text:style-name="P139"><text:span text:style-name="T140">意</text:span><text:span text:style-name="T141">　　　</text:span><text:span text:style-name="T142"><text:s/></text:span><text:span text:style-name="T143">見：</text:span><text:span text:style-name="T144">　　　　　　　　　　　　　　　　　　　　　　　　　　　　　　　　</text:span><text:span text:style-name="T145">　　</text:span></text:p>
      <text:p text:style-name="P146">　　　　　　<text:s/><text:span text:style-name="T147">　　　　　　　　　　　　　　　　　　　　　　　　　　　　　　　　　　</text:span></text:p>
      <text:p text:style-name="內文"/>
      <text:p text:style-name="內文"/>
      <text:p text:style-name="內文"><draw:g draw:z-index="251658752" draw:name="Group 13" draw:id="id7" draw:style-name="a9" text:anchor-type="paragraph"><svg:title/><svg:desc/><draw:custom-shape svg:x="5.10903in" svg:y="0.06944in" svg:width="1.625in" svg:height="1.375in" draw:id="id5" draw:style-name="a7" draw:name="Rectangle 14"><svg:title/><svg:desc/><draw:enhanced-geometry draw:type="non-primitive" svg:viewBox="0 0 21600 21600" draw:enhanced-path="M 0 0 L 21600 0 21600 21600 0 21600 Z N"/></draw:custom-shape><draw:frame draw:id="id6" draw:style-name="a8" draw:name="Text Box 15" svg:x="5.10903in" svg:y="0.52847in" svg:width="1.62292in" svg:height="0.31528in" style:rel-width="scale" style:rel-height="scale"><draw:text-box><text:p text:style-name="P148">（系主任核章）</text:p></draw:text-box><svg:title/><svg:desc/></draw:frame></draw:g><text:span text:style-name="T149"><draw:g draw:z-index="251657728" draw:name="Group 7" draw:id="id10" draw:style-name="a12" text:anchor-type="paragraph"><svg:title/><svg:desc/><draw:custom-shape svg:x="2.8in" svg:y="0.07986in" svg:width="1.625in" svg:height="1.375in" draw:id="id8" draw:style-name="a10" draw:name="Rectangle 8"><svg:title/><svg:desc/><draw:enhanced-geometry draw:type="non-primitive" svg:viewBox="0 0 21600 21600" draw:enhanced-path="M 0 0 L 21600 0 21600 21600 0 21600 Z N"/></draw:custom-shape><draw:frame draw:id="id9" draw:style-name="a11" draw:name="Text Box 9" svg:x="2.8in" svg:y="0.53889in" svg:width="1.62292in" svg:height="0.31528in" style:rel-width="scale" style:rel-height="scale"><draw:text-box><text:p text:style-name="P150">（系辦公室核章）</text:p></draw:text-box><svg:title/><svg:desc/></draw:frame></draw:g></text:span></text:p>
      <text:p text:style-name="內文"/>
      <text:p text:style-name="內文"/>
      <text:p text:style-name="P151"/>
      <text:p text:style-name="P152"/>
      <text:p text:style-name="P153"/>
      <text:p text:style-name="P154"/>
      <text:p text:style-name="內文"/>
      <text:p text:style-name="P155"><text:span text:style-name="T156">中華民國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/text:p>
      <text:p text:style-name="P163"/>
      <text:p text:style-name="P164">【本表經核定後，影印三份份，一份系辦留存，一份指導老師留存，一份學生自存】</text:p>
      <text:soft-page-break/>
      <text:p text:style-name="P165"><text:span text:style-name="T166">吳鳳科技大學</text:span><text:span text:style-name="T167"><text:s/></text:span><text:span text:style-name="T168"><text:s text:c="2"/></text:span><text:span text:style-name="T169">觀光休閒管理系</text:span><text:span text:style-name="T170"><text:s text:c="3"/></text:span><text:span text:style-name="T171">專題</text:span><text:span text:style-name="T172">製作企劃書</text:span></text:p>
      <text:p text:style-name="P173"/>
      <text:p text:style-name="P174"/>
      <text:list text:style-name="LFO1" text:continue-numbering="true">
        <text:list-item>
          <text:p text:style-name="P175">主題</text:p>
        </text:list-item>
      </text:list>
      <text:p text:style-name="P176"/>
      <text:list text:style-name="LFO1" text:continue-numbering="true">
        <text:list-item>
          <text:p text:style-name="P177">研究動機</text:p>
        </text:list-item>
      </text:list>
      <text:p text:style-name="P178"/>
      <text:list text:style-name="LFO1" text:continue-numbering="true">
        <text:list-item>
          <text:p text:style-name="P179">計畫目標</text:p>
        </text:list-item>
      </text:list>
      <text:p text:style-name="P180"/>
      <text:list text:style-name="LFO1" text:continue-numbering="true">
        <text:list-item>
          <text:p text:style-name="P181">計畫內容(包括：進行方法、步驟等)</text:p>
        </text:list-item>
      </text:list>
      <text:p text:style-name="P182"/>
      <text:list text:style-name="LFO1" text:continue-numbering="true">
        <text:list-item>
          <text:p text:style-name="P183">預期完成工作項目與小組分工</text:p>
        </text:list-item>
      </text:list>
      <text:p text:style-name="P184"/>
      <text:list text:style-name="LFO1" text:continue-numbering="true">
        <text:list-item>
          <text:p text:style-name="P185">預計實施進度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<text:s text:c="30"/></text:span><text:span text:style-name="T210">指導老師簽名：</text:span><text:span text:style-name="T211"><text:s text:c="24"/></text:span></text:p>
      <text:p text:style-name="P212"/>
      <text:soft-page-break/>
      <text:p text:style-name="P213">吳鳳科技大學<text:s text:c="3"/>觀光休閒管理系<text:s text:c="3"/>專題著作聲明書</text:p>
      <text:p text:style-name="P214">聲明人：</text:p>
      <text:p text:style-name="P215"><text:span text:style-name="T216">□日</text:span><text:span text:style-name="T217">間部□夜間部<text:s/></text:span><text:span text:style-name="T218">四技<text:s/></text:span><text:span text:style-name="T219"><text:s text:c="6"/></text:span><text:span text:style-name="T220">年</text:span><text:span text:style-name="T221"><text:s text:c="6"/></text:span><text:span text:style-name="T222">班 姓名</text:span><text:span text:style-name="T223"><text:s text:c="12"/></text:span><text:span text:style-name="T224">學號</text:span><text:span text:style-name="T225"><text:s text:c="13"/></text:span></text:p>
      <text:p text:style-name="P226"><text:span text:style-name="T227">戶籍地址：</text:span><text:span text:style-name="T228"><text:s text:c="47"/></text:span><text:span text:style-name="T229">(組長)</text:span></text:p>
      <text:p text:style-name="P230"><text:span text:style-name="T231">□日間部□夜間部 四技<text:s/></text:span><text:span text:style-name="T232"><text:s text:c="6"/></text:span><text:span text:style-name="T233">年</text:span><text:span text:style-name="T234"><text:s text:c="6"/></text:span><text:span text:style-name="T235">班 姓名</text:span><text:span text:style-name="T236"><text:s text:c="12"/></text:span><text:span text:style-name="T237">學號</text:span><text:span text:style-name="T238"><text:s text:c="13"/></text:span></text:p>
      <text:p text:style-name="P239"><text:span text:style-name="T240">戶籍地址：</text:span><text:span text:style-name="T241"><text:s text:c="47"/></text:span></text:p>
      <text:p text:style-name="P242"><text:span text:style-name="T243">□日間部□夜間部 四技<text:s/></text:span><text:span text:style-name="T244"><text:s text:c="6"/></text:span><text:span text:style-name="T245">年</text:span><text:span text:style-name="T246"><text:s text:c="6"/></text:span><text:span text:style-name="T247">班 姓名</text:span><text:span text:style-name="T248"><text:s text:c="12"/></text:span><text:span text:style-name="T249">學號</text:span><text:span text:style-name="T250"><text:s text:c="13"/></text:span></text:p>
      <text:p text:style-name="P251"><text:span text:style-name="T252">戶籍地址：</text:span><text:span text:style-name="T253"><text:s text:c="47"/></text:span></text:p>
      <text:p text:style-name="P254"><text:span text:style-name="T255">□日間部□夜間部 四技<text:s/></text:span><text:span text:style-name="T256"><text:s text:c="6"/></text:span><text:span text:style-name="T257">年</text:span><text:span text:style-name="T258"><text:s text:c="6"/></text:span><text:span text:style-name="T259">班 姓名</text:span><text:span text:style-name="T260"><text:s text:c="12"/></text:span><text:span text:style-name="T261">學號</text:span><text:span text:style-name="T262"><text:s text:c="13"/></text:span></text:p>
      <text:p text:style-name="P263"><text:span text:style-name="T264">戶籍地址：</text:span><text:span text:style-name="T265"><text:s text:c="47"/></text:span></text:p>
      <text:p text:style-name="P266"><text:span text:style-name="T267">□日間部□夜間部 四技<text:s/></text:span><text:span text:style-name="T268"><text:s text:c="6"/></text:span><text:span text:style-name="T269">年</text:span><text:span text:style-name="T270"><text:s text:c="6"/></text:span><text:span text:style-name="T271">班 姓名</text:span><text:span text:style-name="T272"><text:s text:c="12"/></text:span><text:span text:style-name="T273">學號</text:span><text:span text:style-name="T274"><text:s text:c="13"/></text:span></text:p>
      <text:p text:style-name="P275"><text:span text:style-name="T276">戶籍地址：</text:span><text:span text:style-name="T277"><text:s text:c="47"/></text:span></text:p>
      <text:p text:style-name="P278"/>
      <text:p text:style-name="P279"><text:span text:style-name="T280">專題</text:span><text:span text:style-name="T281">題目</text:span><text:span text:style-name="T282">「</text:span><text:span text:style-name="T283"><text:s text:c="49"/></text:span><text:span text:style-name="T284">」</text:span></text:p>
      <text:p text:style-name="P285"/>
      <text:p text:style-name="P286">未侵害任何他人之智慧財產權，若經查獲抄襲其他著作、作品，則不予認列畢業專題學分，且聲明人願自負一切法律責任。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中 華 民 國</text:span><text:span text:style-name="T298"><text:tab/></text:span><text:span text:style-name="T299"><text:tab/><text:s text:c="5"/>年</text:span><text:span text:style-name="T300"><text:tab/></text:span><text:span text:style-name="T301"><text:tab/><text:s text:c="3"/>月</text:span><text:span text:style-name="T302"><text:tab/></text:span><text:span text:style-name="T303"><text:tab/><text:s text:c="4"/>日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運籌管理系學生校內實習申請書</dc:title>
    <dc:subject/>
    <meta:initial-creator>雅雯</meta:initial-creator>
    <dc:creator>User</dc:creator>
    <meta:creation-date>2020-05-07T09:45:00Z</meta:creation-date>
    <dc:date>2020-05-07T09:45:00Z</dc:date>
    <meta:print-date>2013-10-16T02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2" meta:row-count="9" meta:non-whitespace-character-count="1152"/>
  </office:meta>
</office:document-meta>
</file>